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rsid="00163b6b" officeooo:paragraph-rsid="00163b6b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normal" officeooo:rsid="0004dfdd" officeooo:paragraph-rsid="0008c3a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rsid="00163b6b" officeooo:paragraph-rsid="00163b6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solid" style:text-underline-width="auto" style:text-underline-color="font-color" fo:font-weight="normal" officeooo:rsid="00163b6b" officeooo:paragraph-rsid="00163b6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rsid="00163b6b" officeooo:paragraph-rsid="00163b6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line-through-style="none" style:text-line-through-type="none" style:font-name="Verdana" fo:font-size="12pt" fo:language="es" fo:country="AR" style:text-underline-style="none" fo:font-weight="normal" officeooo:rsid="00163b6b" officeooo:paragraph-rsid="00163b6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line-through-style="none" style:text-line-through-type="none" style:font-name="Verdana" fo:font-size="12pt" fo:language="es" fo:country="AR" style:text-underline-style="solid" style:text-underline-width="auto" style:text-underline-color="font-color" fo:font-weight="bold" officeooo:rsid="00163b6b" officeooo:paragraph-rsid="00163b6b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line-through-style="none" style:text-line-through-type="none" style:font-name="Verdana" fo:font-size="12pt" fo:language="es" fo:country="AR" style:text-underline-style="solid" style:text-underline-width="auto" style:text-underline-color="font-color" fo:font-weight="normal" officeooo:rsid="00163b6b" officeooo:paragraph-rsid="00163b6b" style:font-size-asian="12pt" style:font-weight-asian="normal" style:font-name-complex="Arial" style:font-size-complex="12pt" style:font-weight-complex="normal"/>
    </style:style>
    <style:style style:name="P1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fbf08" officeooo:paragraph-rsid="000fbf08" style:font-size-asian="12pt" style:font-name-complex="Arial" style:font-size-complex="12pt"/>
    </style:style>
    <style:style style:name="P1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467c2" officeooo:paragraph-rsid="001467c2" style:font-size-asian="12pt" style:font-name-complex="Arial" style:font-size-complex="12pt"/>
    </style:style>
    <style:style style:name="P1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467c2" officeooo:paragraph-rsid="000fbf08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rsid="00163b6b" officeooo:paragraph-rsid="00163b6b" style:font-size-asian="12pt" style:font-weight-asian="bold" style:font-name-complex="Arial" style:font-size-complex="12pt" style:font-weight-complex="bold"/>
    </style:style>
    <style:style style:name="P2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style:font-weight-complex="bold"/>
    </style:style>
    <style:style style:name="T1" style:family="text">
      <style:text-properties style:font-name-asian="Gentium Basic"/>
    </style:style>
    <style:style style:name="T2" style:family="text">
      <style:text-properties officeooo:rsid="001467c2"/>
    </style:style>
    <style:style style:name="T3" style:family="text">
      <style:text-properties officeooo:rsid="0015032b"/>
    </style:style>
    <style:style style:name="T4" style:family="text">
      <style:text-properties officeooo:rsid="00166582"/>
    </style:style>
    <style:style style:name="T5" style:family="text">
      <style:text-properties fo:font-weight="normal" officeooo:rsid="00176be1" style:font-weight-asian="normal" style:font-weight-complex="normal"/>
    </style:style>
    <style:style style:name="T6" style:family="text">
      <style:text-properties officeooo:rsid="00176be1"/>
    </style:style>
    <style:style style:name="T7" style:family="text">
      <style:text-properties fo:font-size="16pt" officeooo:rsid="00176be1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SOLUCIÓN <text:span text:style-name="T6">Nº </text:span><text:span text:style-name="T7">954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8"/>
      <text:p text:style-name="P18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Aprobar los concursos realizados por la Comisión de Interpretación y Aplicación del Estatuto, conforme Resolución de la Presidencia del Cuerpo Nº 012 de fecha 16 de agosto de 2016.</text:p>
      <text:p text:style-name="P16"/>
      <text:p text:style-name="P17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2">2</text:span>.-</text:p></table:table-cell></table:table-row></table:table></draw:text-box></draw:frame>Designar a los agentes que se detallan en el Anexo I de la presente Resolución en los cargos que se transcriben, con vigencia a partir del 1 de abril de 2017.</text:p>
      <text:p text:style-name="P6"/>
      <text:p text:style-name="P7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2">3</text:span>.-</text:p></table:table-cell></table:table-row></table:table></draw:text-box></draw:frame>Registrar, comunicar y archivar.</text:p>
      <text:p text:style-name="P6"/>
      <text:p text:style-name="P6"/>
      <text:p text:style-name="P22"><text:tab/><text:tab/><text:tab/><text:span text:style-name="T6">SALA DE SESIONES,</text:span><text:span text:style-name="T5"> 30 de marzo de 2017.</text:span></text:p>
      <text:p text:style-name="P19">ANEXO <text:span text:style-name="T4">I</text:span></text:p>
      <text:p text:style-name="P4"/>
      <text:p text:style-name="P4"/>
      <text:p text:style-name="P4"/>
      <text:p text:style-name="P10">SECRETARÍA PARLAMENTARIA </text:p>
      <text:p text:style-name="P10"/>
      <text:p text:style-name="P10"/>
      <text:p text:style-name="P11">DIRECCION GENERAL DE CUERPO DE TAQUÍGRAFOS</text:p>
      <text:p text:style-name="P11"/>
      <text:p text:style-name="P12">COSATTO, Lucrecia Mónica, DNI Nº 14.248.734, Categoría 24</text:p>
      <text:p text:style-name="P12"/>
      <text:p text:style-name="P12"/>
      <text:p text:style-name="P11">DIRECCIÓN GENERAL DE PLANEAMIENTO Y ESTUDIOS ESPECIALES</text:p>
      <text:p text:style-name="P12"/>
      <text:p text:style-name="P12">LAURÍA, María Eugenia, DNI Nº 17.339.699, Categoría 24</text:p>
      <text:p text:style-name="P12"/>
      <text:p text:style-name="P12"/>
      <text:p text:style-name="P11">DIRECCIÓN GENERAL DE TÉCNICA LEGISLATIVA</text:p>
      <text:p text:style-name="P11"/>
      <text:p text:style-name="P12">CORIA RAMIREZ, Silvina Eugenia, DNI Nº 18.096.01<text:span text:style-name="T4">8</text:span>, Categoría 24</text:p>
      <text:p text:style-name="P12"/>
      <text:p text:style-name="P12"/>
      <text:p text:style-name="P14">SECRETARÍA ADMINISTRATIVA</text:p>
      <text:p text:style-name="P14"/>
      <text:p text:style-name="P14"/>
      <text:p text:style-name="P15">DIRECCIÓN GENERAL DE RECURSOS HUMANOS</text:p>
      <text:p text:style-name="P15"/>
      <text:p text:style-name="P13">ALVAREZ, Mónica Cristina, DNI Nº 12.488.585, Categoría 24</text:p>
      <text:p text:style-name="P13"/>
      <text:p text:style-name="P15">DIRECCIÓN GENERAL DE IMPRENTA</text:p>
      <text:p text:style-name="P15"/>
      <text:p text:style-name="P13">VALLEJOS, Gustavo Juan DNI Nº 14.402.671, Categoría 24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30T11:04:39.744449680</dc:date>
    <meta:print-date>2017-03-30T11:03:01.359522918</meta:print-date>
    <meta:editing-cycles>46</meta:editing-cycles>
    <meta:editing-duration>PT1H31M52S</meta:editing-duration>
    <meta:generator>LibreOffice/5.1.4.2$Linux_X86_64 LibreOffice_project/10m0$Build-2</meta:generator>
    <meta:document-statistic meta:table-count="3" meta:image-count="1" meta:object-count="0" meta:page-count="2" meta:paragraph-count="25" meta:word-count="190" meta:character-count="1207" meta:non-whitespace-character-count="1035"/>
  </office:meta>
</office:document-meta>
</file>